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20</text:p>
          </table:table-cell>
          <table:table-cell table:number-columns-repeated="4" table:style-name="ce10"/>
          <table:table-cell office:value-type="string" table:style-name="ce12">
            <text:p>17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16">
            <text:p>15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3" table:style-name="ce17">
            <text:p>2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50201:459</text:p>
          </table:table-cell>
          <table:covered-table-cell/>
          <table:table-cell office:value-type="float" office:value="68293.16" table:style-name="ce20">
            <text:p>68293,1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240001:1395</text:p>
          </table:table-cell>
          <table:covered-table-cell/>
          <table:table-cell office:value-type="float" office:value="1435496.4" table:style-name="ce20">
            <text:p>1435496,4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40001:220</text:p>
          </table:table-cell>
          <table:covered-table-cell/>
          <table:table-cell office:value-type="float" office:value="92373629.400000006" table:style-name="ce20">
            <text:p>92373629,4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60001:1236</text:p>
          </table:table-cell>
          <table:covered-table-cell/>
          <table:table-cell office:value-type="float" office:value="102293.04" table:style-name="ce20">
            <text:p>102293,0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60001:1237</text:p>
          </table:table-cell>
          <table:covered-table-cell/>
          <table:table-cell office:value-type="float" office:value="91449.279999999999" table:style-name="ce20">
            <text:p>91449,2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60001:1238</text:p>
          </table:table-cell>
          <table:covered-table-cell/>
          <table:table-cell office:value-type="float" office:value="89914.92" table:style-name="ce20">
            <text:p>89914,9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60001:1239</text:p>
          </table:table-cell>
          <table:covered-table-cell/>
          <table:table-cell office:value-type="float" office:value="89106.8" table:style-name="ce20">
            <text:p>89106,8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60001:1240</text:p>
          </table:table-cell>
          <table:covered-table-cell/>
          <table:table-cell office:value-type="float" office:value="89437.88" table:style-name="ce20">
            <text:p>89437,8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60001:1241</text:p>
          </table:table-cell>
          <table:covered-table-cell/>
          <table:table-cell office:value-type="float" office:value="89391.6" table:style-name="ce20">
            <text:p>89391,6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60001:1242</text:p>
          </table:table-cell>
          <table:covered-table-cell/>
          <table:table-cell office:value-type="float" office:value="95041.32" table:style-name="ce20">
            <text:p>95041,3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60001:1243</text:p>
          </table:table-cell>
          <table:covered-table-cell/>
          <table:table-cell office:value-type="float" office:value="90310.080000000002" table:style-name="ce20">
            <text:p>90310,0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60001:1244</text:p>
          </table:table-cell>
          <table:covered-table-cell/>
          <table:table-cell office:value-type="float" office:value="90523.68" table:style-name="ce20">
            <text:p>90523,6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60001:1245</text:p>
          </table:table-cell>
          <table:covered-table-cell/>
          <table:table-cell office:value-type="float" office:value="91360.28" table:style-name="ce20">
            <text:p>91360,2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60001:1246</text:p>
          </table:table-cell>
          <table:covered-table-cell/>
          <table:table-cell office:value-type="float" office:value="89825.919999999998" table:style-name="ce20">
            <text:p>89825,9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60001:3</text:p>
          </table:table-cell>
          <table:covered-table-cell/>
          <table:table-cell office:value-type="float" office:value="3579784.86" table:style-name="ce20">
            <text:p>3579784,8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130001:234</text:p>
          </table:table-cell>
          <table:covered-table-cell/>
          <table:table-cell office:value-type="float" office:value="106572.8" table:style-name="ce20">
            <text:p>106572,8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130001:235</text:p>
          </table:table-cell>
          <table:covered-table-cell/>
          <table:table-cell office:value-type="float" office:value="89428.479999999996" table:style-name="ce20">
            <text:p>89428,4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130001:251</text:p>
          </table:table-cell>
          <table:covered-table-cell/>
          <table:table-cell office:value-type="float" office:value="67191.899999999994" table:style-name="ce20">
            <text:p>67191,9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130001:308</text:p>
          </table:table-cell>
          <table:covered-table-cell/>
          <table:table-cell office:value-type="float" office:value="47610.239999999998" table:style-name="ce20">
            <text:p>47610,2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200002:2495</text:p>
          </table:table-cell>
          <table:covered-table-cell/>
          <table:table-cell office:value-type="float" office:value="403050" table:style-name="ce20">
            <text:p>403050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4:320001:894</text:p>
          </table:table-cell>
          <table:covered-table-cell/>
          <table:table-cell office:value-type="float" office:value="274625" table:style-name="ce20">
            <text:p>274625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4:320001:895</text:p>
          </table:table-cell>
          <table:covered-table-cell/>
          <table:table-cell office:value-type="float" office:value="274625" table:style-name="ce20">
            <text:p>274625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4:340001:867</text:p>
          </table:table-cell>
          <table:covered-table-cell/>
          <table:table-cell office:value-type="float" office:value="72903.600000000006" table:style-name="ce20">
            <text:p>72903,6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4:340001:868</text:p>
          </table:table-cell>
          <table:covered-table-cell/>
          <table:table-cell office:value-type="float" office:value="31560" table:style-name="ce20">
            <text:p>31560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4:340001:869</text:p>
          </table:table-cell>
          <table:covered-table-cell/>
          <table:table-cell office:value-type="float" office:value="38292.800000000003" table:style-name="ce20">
            <text:p>38292,8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4:390001:2051</text:p>
          </table:table-cell>
          <table:covered-table-cell/>
          <table:table-cell office:value-type="float" office:value="1780311.78" table:style-name="ce20">
            <text:p>1780311,7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4:390001:2117</text:p>
          </table:table-cell>
          <table:covered-table-cell/>
          <table:table-cell office:value-type="float" office:value="378168.3" table:style-name="ce20">
            <text:p>378168,3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4:410001:1192</text:p>
          </table:table-cell>
          <table:covered-table-cell/>
          <table:table-cell office:value-type="float" office:value="639255.42000000004" table:style-name="ce20">
            <text:p>639255,4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4:420104:1018</text:p>
          </table:table-cell>
          <table:covered-table-cell/>
          <table:table-cell office:value-type="float" office:value="92148" table:style-name="ce20">
            <text:p>92148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4:420104:1019</text:p>
          </table:table-cell>
          <table:covered-table-cell/>
          <table:table-cell office:value-type="float" office:value="92148" table:style-name="ce20">
            <text:p>92148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4:500201:776</text:p>
          </table:table-cell>
          <table:covered-table-cell/>
          <table:table-cell office:value-type="float" office:value="69742.73" table:style-name="ce20">
            <text:p>69742,7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4:510201:179</text:p>
          </table:table-cell>
          <table:covered-table-cell/>
          <table:table-cell office:value-type="float" office:value="54244.959999999999" table:style-name="ce20">
            <text:p>54244,9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8:010703:28</text:p>
          </table:table-cell>
          <table:covered-table-cell/>
          <table:table-cell office:value-type="float" office:value="59133.13" table:style-name="ce20">
            <text:p>59133,1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0:030101:2589</text:p>
          </table:table-cell>
          <table:covered-table-cell/>
          <table:table-cell office:value-type="float" office:value="962480" table:style-name="ce20">
            <text:p>962480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1:020001:8</text:p>
          </table:table-cell>
          <table:covered-table-cell/>
          <table:table-cell office:value-type="float" office:value="22470716.25" table:style-name="ce20">
            <text:p>22470716,2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1:030102:287</text:p>
          </table:table-cell>
          <table:covered-table-cell/>
          <table:table-cell office:value-type="float" office:value="101290.2" table:style-name="ce20">
            <text:p>101290,2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5:000000:24</text:p>
          </table:table-cell>
          <table:covered-table-cell/>
          <table:table-cell office:value-type="float" office:value="35878451.399999999" table:style-name="ce20">
            <text:p>35878451,4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5:070051:1287</text:p>
          </table:table-cell>
          <table:covered-table-cell/>
          <table:table-cell office:value-type="float" office:value="119296.68" table:style-name="ce20">
            <text:p>119296,6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5:091102:1137</text:p>
          </table:table-cell>
          <table:covered-table-cell/>
          <table:table-cell office:value-type="float" office:value="154211.84" table:style-name="ce20">
            <text:p>154211,8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5:091102:1138</text:p>
          </table:table-cell>
          <table:covered-table-cell/>
          <table:table-cell office:value-type="float" office:value="340444.15999999997" table:style-name="ce20">
            <text:p>340444,1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5:091102:1139</text:p>
          </table:table-cell>
          <table:covered-table-cell/>
          <table:table-cell office:value-type="float" office:value="81685" table:style-name="ce20">
            <text:p>81685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6:020311:3</text:p>
          </table:table-cell>
          <table:covered-table-cell/>
          <table:table-cell office:value-type="float" office:value="495813.89" table:style-name="ce20">
            <text:p>495813,89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6:021004:238</text:p>
          </table:table-cell>
          <table:covered-table-cell/>
          <table:table-cell office:value-type="float" office:value="149565.64000000001" table:style-name="ce20">
            <text:p>149565,6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6:030412:697</text:p>
          </table:table-cell>
          <table:covered-table-cell/>
          <table:table-cell office:value-type="float" office:value="4801900.18" table:style-name="ce20">
            <text:p>4801900,1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9:030011:209</text:p>
          </table:table-cell>
          <table:covered-table-cell/>
          <table:table-cell office:value-type="float" office:value="395607.74" table:style-name="ce20">
            <text:p>395607,7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0:020003:2310</text:p>
          </table:table-cell>
          <table:covered-table-cell/>
          <table:table-cell office:value-type="float" office:value="92713.919999999998" table:style-name="ce20">
            <text:p>92713,9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0:020005:493</text:p>
          </table:table-cell>
          <table:covered-table-cell/>
          <table:table-cell office:value-type="float" office:value="118840.08" table:style-name="ce20">
            <text:p>118840,0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0:030201:6187</text:p>
          </table:table-cell>
          <table:covered-table-cell/>
          <table:table-cell office:value-type="float" office:value="78011.399999999994" table:style-name="ce20">
            <text:p>78011,4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0:030201:6202</text:p>
          </table:table-cell>
          <table:covered-table-cell/>
          <table:table-cell office:value-type="float" office:value="199325.55" table:style-name="ce20">
            <text:p>199325,5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0:030201:6204</text:p>
          </table:table-cell>
          <table:covered-table-cell/>
          <table:table-cell office:value-type="float" office:value="198526.65" table:style-name="ce20">
            <text:p>198526,6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1:000000:16</text:p>
          </table:table-cell>
          <table:covered-table-cell/>
          <table:table-cell office:value-type="float" office:value="140528338.84999999" table:style-name="ce20">
            <text:p>140528338,8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1:030011:681</text:p>
          </table:table-cell>
          <table:covered-table-cell/>
          <table:table-cell office:value-type="float" office:value="764932.68" table:style-name="ce20">
            <text:p>764932,6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3:060001:111</text:p>
          </table:table-cell>
          <table:covered-table-cell/>
          <table:table-cell office:value-type="float" office:value="115648" table:style-name="ce20">
            <text:p>115648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3:060001:174</text:p>
          </table:table-cell>
          <table:covered-table-cell/>
          <table:table-cell office:value-type="float" office:value="138284" table:style-name="ce20">
            <text:p>138284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3:060001:191</text:p>
          </table:table-cell>
          <table:covered-table-cell/>
          <table:table-cell office:value-type="float" office:value="144640" table:style-name="ce20">
            <text:p>144640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3:080001:526</text:p>
          </table:table-cell>
          <table:covered-table-cell/>
          <table:table-cell office:value-type="float" office:value="145669.16" table:style-name="ce20">
            <text:p>145669,1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3:210001:650</text:p>
          </table:table-cell>
          <table:covered-table-cell/>
          <table:table-cell office:value-type="float" office:value="62992.22" table:style-name="ce20">
            <text:p>62992,2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7:030301:611</text:p>
          </table:table-cell>
          <table:covered-table-cell/>
          <table:table-cell office:value-type="float" office:value="35696.639999999999" table:style-name="ce20">
            <text:p>35696,6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7:030301:68</text:p>
          </table:table-cell>
          <table:covered-table-cell/>
          <table:table-cell office:value-type="float" office:value="190754.72" table:style-name="ce20">
            <text:p>190754,7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7:031401:223</text:p>
          </table:table-cell>
          <table:covered-table-cell/>
          <table:table-cell office:value-type="float" office:value="371465.64" table:style-name="ce20">
            <text:p>371465,6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8:000000:631</text:p>
          </table:table-cell>
          <table:covered-table-cell/>
          <table:table-cell office:value-type="float" office:value="65684.399999999994" table:style-name="ce20">
            <text:p>65684,4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8:010804:964</text:p>
          </table:table-cell>
          <table:covered-table-cell/>
          <table:table-cell office:value-type="float" office:value="1499.88" table:style-name="ce20">
            <text:p>1499,8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8:020101:421</text:p>
          </table:table-cell>
          <table:covered-table-cell/>
          <table:table-cell office:value-type="float" office:value="864270.03" table:style-name="ce20">
            <text:p>864270,03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1:010202:2109</text:p>
          </table:table-cell>
          <table:covered-table-cell/>
          <table:table-cell office:value-type="float" office:value="233180" table:style-name="ce20">
            <text:p>233180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1:010601:2462</text:p>
          </table:table-cell>
          <table:covered-table-cell/>
          <table:table-cell office:value-type="float" office:value="198300" table:style-name="ce20">
            <text:p>198300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1:010804:1845</text:p>
          </table:table-cell>
          <table:covered-table-cell/>
          <table:table-cell office:value-type="float" office:value="53577.42" table:style-name="ce20">
            <text:p>53577,4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1:010804:23</text:p>
          </table:table-cell>
          <table:covered-table-cell/>
          <table:table-cell office:value-type="float" office:value="20101890.059999999" table:style-name="ce20">
            <text:p>20101890,0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2:010006:1288</text:p>
          </table:table-cell>
          <table:covered-table-cell/>
          <table:table-cell office:value-type="float" office:value="12009971.68" table:style-name="ce20">
            <text:p>12009971,6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2:010006:1659</text:p>
          </table:table-cell>
          <table:covered-table-cell/>
          <table:table-cell office:value-type="float" office:value="686200" table:style-name="ce20">
            <text:p>686200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00000:140</text:p>
          </table:table-cell>
          <table:covered-table-cell/>
          <table:table-cell office:value-type="float" office:value="76934739.659999996" table:style-name="ce20">
            <text:p>76934739,6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29047737.940000001" table:style-name="ce20">
            <text:p>29047737,9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00000:76</text:p>
          </table:table-cell>
          <table:covered-table-cell/>
          <table:table-cell office:value-type="float" office:value="18928421.120000001" table:style-name="ce20">
            <text:p>18928421,1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21605:470</text:p>
          </table:table-cell>
          <table:covered-table-cell/>
          <table:table-cell office:value-type="float" office:value="144737.89000000001" table:style-name="ce20">
            <text:p>144737,89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2:11068</text:p>
          </table:table-cell>
          <table:covered-table-cell/>
          <table:table-cell office:value-type="float" office:value="239843.5" table:style-name="ce20">
            <text:p>239843,5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910:356</text:p>
          </table:table-cell>
          <table:covered-table-cell/>
          <table:table-cell office:value-type="float" office:value="298470.27" table:style-name="ce20">
            <text:p>298470,27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0910:357</text:p>
          </table:table-cell>
          <table:covered-table-cell/>
          <table:table-cell office:value-type="float" office:value="287312" table:style-name="ce20">
            <text:p>287312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1402:1232</text:p>
          </table:table-cell>
          <table:covered-table-cell/>
          <table:table-cell office:value-type="float" office:value="68908" table:style-name="ce20">
            <text:p>68908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1402:1233</text:p>
          </table:table-cell>
          <table:covered-table-cell/>
          <table:table-cell office:value-type="float" office:value="65945.600000000006" table:style-name="ce20">
            <text:p>65945,6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1402:1234</text:p>
          </table:table-cell>
          <table:covered-table-cell/>
          <table:table-cell office:value-type="float" office:value="65559.199999999997" table:style-name="ce20">
            <text:p>65559,2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1602:460</text:p>
          </table:table-cell>
          <table:covered-table-cell/>
          <table:table-cell office:value-type="float" office:value="76626" table:style-name="ce20">
            <text:p>76626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3527:5</text:p>
          </table:table-cell>
          <table:covered-table-cell/>
          <table:table-cell office:value-type="float" office:value="294448.34999999998" table:style-name="ce20">
            <text:p>294448,3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4:010901:2180</text:p>
          </table:table-cell>
          <table:covered-table-cell/>
          <table:table-cell office:value-type="float" office:value="676000" table:style-name="ce20">
            <text:p>676000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5:000000:125</text:p>
          </table:table-cell>
          <table:covered-table-cell/>
          <table:table-cell office:value-type="float" office:value="6577540" table:style-name="ce20">
            <text:p>6577540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5:000000:774</text:p>
          </table:table-cell>
          <table:covered-table-cell/>
          <table:table-cell office:value-type="float" office:value="759200" table:style-name="ce20">
            <text:p>759200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6:330007:625</text:p>
          </table:table-cell>
          <table:covered-table-cell/>
          <table:table-cell office:value-type="float" office:value="5070" table:style-name="ce20">
            <text:p>5070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8:020850:416</text:p>
          </table:table-cell>
          <table:covered-table-cell/>
          <table:table-cell office:value-type="float" office:value="306438.02" table:style-name="ce20">
            <text:p>306438,0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8:030501:1807</text:p>
          </table:table-cell>
          <table:covered-table-cell/>
          <table:table-cell office:value-type="float" office:value="283742.58" table:style-name="ce20">
            <text:p>283742,5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2:080101:441</text:p>
          </table:table-cell>
          <table:covered-table-cell/>
          <table:table-cell office:value-type="float" office:value="141995" table:style-name="ce20">
            <text:p>141995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3:050001:3013</text:p>
          </table:table-cell>
          <table:covered-table-cell/>
          <table:table-cell office:value-type="float" office:value="222183.5" table:style-name="ce20">
            <text:p>222183,5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3:070001:2353</text:p>
          </table:table-cell>
          <table:covered-table-cell/>
          <table:table-cell office:value-type="float" office:value="306600" table:style-name="ce20">
            <text:p>306600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4:090025:387</text:p>
          </table:table-cell>
          <table:covered-table-cell/>
          <table:table-cell office:value-type="float" office:value="54660" table:style-name="ce20">
            <text:p>54660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4:090025:388</text:p>
          </table:table-cell>
          <table:covered-table-cell/>
          <table:table-cell office:value-type="float" office:value="54660" table:style-name="ce20">
            <text:p>54660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7:100114:107</text:p>
          </table:table-cell>
          <table:covered-table-cell/>
          <table:table-cell office:value-type="float" office:value="208810.49" table:style-name="ce20">
            <text:p>208810,49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7:100114:116</text:p>
          </table:table-cell>
          <table:covered-table-cell/>
          <table:table-cell office:value-type="float" office:value="210547.04" table:style-name="ce20">
            <text:p>210547,0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7:100114:127</text:p>
          </table:table-cell>
          <table:covered-table-cell/>
          <table:table-cell office:value-type="float" office:value="112893" table:style-name="ce20">
            <text:p>112893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7:100114:128</text:p>
          </table:table-cell>
          <table:covered-table-cell/>
          <table:table-cell office:value-type="float" office:value="217417.2" table:style-name="ce20">
            <text:p>217417,2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7:100114:129</text:p>
          </table:table-cell>
          <table:covered-table-cell/>
          <table:table-cell office:value-type="float" office:value="400132.95" table:style-name="ce20">
            <text:p>400132,9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7:100114:299</text:p>
          </table:table-cell>
          <table:covered-table-cell/>
          <table:table-cell office:value-type="float" office:value="223412.64" table:style-name="ce20">
            <text:p>223412,6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7:100114:308</text:p>
          </table:table-cell>
          <table:covered-table-cell/>
          <table:table-cell office:value-type="float" office:value="86296.95" table:style-name="ce20">
            <text:p>86296,9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7:100114:34</text:p>
          </table:table-cell>
          <table:covered-table-cell/>
          <table:table-cell office:value-type="float" office:value="270117.42" table:style-name="ce20">
            <text:p>270117,4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7:130102:253</text:p>
          </table:table-cell>
          <table:covered-table-cell/>
          <table:table-cell office:value-type="float" office:value="174181.24" table:style-name="ce20">
            <text:p>174181,2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0:000000:708</text:p>
          </table:table-cell>
          <table:covered-table-cell/>
          <table:table-cell office:value-type="float" office:value="757477.68" table:style-name="ce20">
            <text:p>757477,6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0:000000:81</text:p>
          </table:table-cell>
          <table:covered-table-cell/>
          <table:table-cell office:value-type="float" office:value="83483773.5" table:style-name="ce20">
            <text:p>83483773,5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2:000000:637</text:p>
          </table:table-cell>
          <table:covered-table-cell/>
          <table:table-cell office:value-type="float" office:value="493272.71" table:style-name="ce20">
            <text:p>493272,71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2:140021:322</text:p>
          </table:table-cell>
          <table:covered-table-cell/>
          <table:table-cell office:value-type="float" office:value="225420.09" table:style-name="ce20">
            <text:p>225420,09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8:000000:841</text:p>
          </table:table-cell>
          <table:covered-table-cell/>
          <table:table-cell office:value-type="float" office:value="22467.88" table:style-name="ce20">
            <text:p>22467,8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8:080408:266</text:p>
          </table:table-cell>
          <table:covered-table-cell/>
          <table:table-cell office:value-type="float" office:value="14532.12" table:style-name="ce20">
            <text:p>14532,1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0:200101:155</text:p>
          </table:table-cell>
          <table:covered-table-cell/>
          <table:table-cell office:value-type="float" office:value="39239.86" table:style-name="ce20">
            <text:p>39239,8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0:230101:136</text:p>
          </table:table-cell>
          <table:covered-table-cell/>
          <table:table-cell office:value-type="float" office:value="31356.62" table:style-name="ce20">
            <text:p>31356,6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00000:62</text:p>
          </table:table-cell>
          <table:covered-table-cell/>
          <table:table-cell office:value-type="float" office:value="43616970.479999997" table:style-name="ce20">
            <text:p>43616970,4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10401:3</text:p>
          </table:table-cell>
          <table:covered-table-cell/>
          <table:table-cell office:value-type="float" office:value="33157343.309999999" table:style-name="ce20">
            <text:p>33157343,31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10401:308</text:p>
          </table:table-cell>
          <table:covered-table-cell/>
          <table:table-cell office:value-type="float" office:value="195604.36" table:style-name="ce20">
            <text:p>195604,3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11026:3</text:p>
          </table:table-cell>
          <table:covered-table-cell/>
          <table:table-cell office:value-type="float" office:value="592990.74" table:style-name="ce20">
            <text:p>592990,74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21031:791</text:p>
          </table:table-cell>
          <table:covered-table-cell/>
          <table:table-cell office:value-type="float" office:value="1520420" table:style-name="ce20">
            <text:p>1520420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41101:2</text:p>
          </table:table-cell>
          <table:covered-table-cell/>
          <table:table-cell office:value-type="float" office:value="2573217.71" table:style-name="ce20">
            <text:p>2573217,71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41101:500</text:p>
          </table:table-cell>
          <table:covered-table-cell/>
          <table:table-cell office:value-type="float" office:value="66742.05" table:style-name="ce20">
            <text:p>66742,0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42037:305</text:p>
          </table:table-cell>
          <table:covered-table-cell/>
          <table:table-cell office:value-type="float" office:value="367543.8" table:style-name="ce20">
            <text:p>367543,8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42037:306</text:p>
          </table:table-cell>
          <table:covered-table-cell/>
          <table:table-cell office:value-type="float" office:value="455188.86" table:style-name="ce20">
            <text:p>455188,8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42102:891</text:p>
          </table:table-cell>
          <table:covered-table-cell/>
          <table:table-cell office:value-type="float" office:value="58541.2" table:style-name="ce20">
            <text:p>58541,2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42102:892</text:p>
          </table:table-cell>
          <table:covered-table-cell/>
          <table:table-cell office:value-type="float" office:value="81096.78" table:style-name="ce20">
            <text:p>81096,7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3966947" table:style-name="ce20">
            <text:p>53966947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42104:895</text:p>
          </table:table-cell>
          <table:covered-table-cell/>
          <table:table-cell office:value-type="float" office:value="59413.919999999998" table:style-name="ce20">
            <text:p>59413,9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50501:1</text:p>
          </table:table-cell>
          <table:covered-table-cell/>
          <table:table-cell office:value-type="float" office:value="110459746.98" table:style-name="ce20">
            <text:p>110459746,9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50501:443</text:p>
          </table:table-cell>
          <table:covered-table-cell/>
          <table:table-cell office:value-type="float" office:value="301700" table:style-name="ce20">
            <text:p>301700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51201:1159</text:p>
          </table:table-cell>
          <table:covered-table-cell/>
          <table:table-cell office:value-type="float" office:value="62085.98" table:style-name="ce20">
            <text:p>62085,9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51201:1160</text:p>
          </table:table-cell>
          <table:covered-table-cell/>
          <table:table-cell office:value-type="float" office:value="66942.600000000006" table:style-name="ce20">
            <text:p>66942,6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51201:1161</text:p>
          </table:table-cell>
          <table:covered-table-cell/>
          <table:table-cell office:value-type="float" office:value="56048.02" table:style-name="ce20">
            <text:p>56048,0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2:020305:650</text:p>
          </table:table-cell>
          <table:covered-table-cell/>
          <table:table-cell office:value-type="float" office:value="44033.88" table:style-name="ce20">
            <text:p>44033,8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20202:449</text:p>
          </table:table-cell>
          <table:covered-table-cell/>
          <table:table-cell office:value-type="float" office:value="302006.71999999997" table:style-name="ce20">
            <text:p>302006,7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20202:450</text:p>
          </table:table-cell>
          <table:covered-table-cell/>
          <table:table-cell office:value-type="float" office:value="100362.78" table:style-name="ce20">
            <text:p>100362,7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20224:909</text:p>
          </table:table-cell>
          <table:covered-table-cell/>
          <table:table-cell office:value-type="float" office:value="6060802.2000000002" table:style-name="ce20">
            <text:p>6060802,2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20418:323</text:p>
          </table:table-cell>
          <table:covered-table-cell/>
          <table:table-cell office:value-type="float" office:value="285174.56" table:style-name="ce20">
            <text:p>285174,5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30405:28</text:p>
          </table:table-cell>
          <table:covered-table-cell/>
          <table:table-cell office:value-type="float" office:value="1761128.1" table:style-name="ce20">
            <text:p>1761128,1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50340:20</text:p>
          </table:table-cell>
          <table:covered-table-cell/>
          <table:table-cell office:value-type="float" office:value="1196320.32" table:style-name="ce20">
            <text:p>1196320,3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0801:3121</text:p>
          </table:table-cell>
          <table:covered-table-cell/>
          <table:table-cell office:value-type="float" office:value="67037.08" table:style-name="ce20">
            <text:p>67037,0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2003:745</text:p>
          </table:table-cell>
          <table:covered-table-cell/>
          <table:table-cell office:value-type="float" office:value="96541.02" table:style-name="ce20">
            <text:p>96541,0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2005:1116</text:p>
          </table:table-cell>
          <table:covered-table-cell/>
          <table:table-cell office:value-type="float" office:value="168368.57" table:style-name="ce20">
            <text:p>168368,57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6:040102:478</text:p>
          </table:table-cell>
          <table:covered-table-cell/>
          <table:table-cell office:value-type="float" office:value="46524" table:style-name="ce20">
            <text:p>46524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9:030508:3</text:p>
          </table:table-cell>
          <table:covered-table-cell/>
          <table:table-cell office:value-type="float" office:value="3956264.67" table:style-name="ce20">
            <text:p>3956264,67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70:020301:3248</text:p>
          </table:table-cell>
          <table:covered-table-cell/>
          <table:table-cell office:value-type="float" office:value="58096.08" table:style-name="ce20">
            <text:p>58096,0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70:020901:371</text:p>
          </table:table-cell>
          <table:covered-table-cell/>
          <table:table-cell office:value-type="float" office:value="22861.08" table:style-name="ce20">
            <text:p>22861,0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70:021603:499</text:p>
          </table:table-cell>
          <table:covered-table-cell/>
          <table:table-cell office:value-type="float" office:value="23723.279999999999" table:style-name="ce20">
            <text:p>23723,2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70:030304:1663</text:p>
          </table:table-cell>
          <table:covered-table-cell/>
          <table:table-cell office:value-type="float" office:value="69933.5" table:style-name="ce20">
            <text:p>69933,5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70:030803:453</text:p>
          </table:table-cell>
          <table:covered-table-cell/>
          <table:table-cell office:value-type="float" office:value="34651.050000000003" table:style-name="ce20">
            <text:p>34651,0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70:030804:479</text:p>
          </table:table-cell>
          <table:covered-table-cell/>
          <table:table-cell office:value-type="float" office:value="33028.050000000003" table:style-name="ce20">
            <text:p>33028,0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72:010306:220</text:p>
          </table:table-cell>
          <table:covered-table-cell/>
          <table:table-cell office:value-type="float" office:value="19993.28" table:style-name="ce20">
            <text:p>19993,2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72:010901:223</text:p>
          </table:table-cell>
          <table:covered-table-cell/>
          <table:table-cell office:value-type="float" office:value="17232.580000000002" table:style-name="ce20">
            <text:p>17232,58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72:010901:224</text:p>
          </table:table-cell>
          <table:covered-table-cell/>
          <table:table-cell office:value-type="float" office:value="8747.06" table:style-name="ce20">
            <text:p>8747,06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72:010911:215</text:p>
          </table:table-cell>
          <table:covered-table-cell/>
          <table:table-cell office:value-type="float" office:value="8340.2199999999993" table:style-name="ce20">
            <text:p>8340,22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72:040204:252</text:p>
          </table:table-cell>
          <table:covered-table-cell/>
          <table:table-cell office:value-type="float" office:value="551288" table:style-name="ce20">
            <text:p>551288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72:070406:272</text:p>
          </table:table-cell>
          <table:covered-table-cell/>
          <table:table-cell office:value-type="float" office:value="958580.7" table:style-name="ce20">
            <text:p>958580,7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72:070406:273</text:p>
          </table:table-cell>
          <table:covered-table-cell/>
          <table:table-cell office:value-type="float" office:value="958467.65" table:style-name="ce20">
            <text:p>958467,6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72:070406:274</text:p>
          </table:table-cell>
          <table:covered-table-cell/>
          <table:table-cell office:value-type="float" office:value="203265" table:style-name="ce20">
            <text:p>203265,00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02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21">
            <text:p>154</text:p>
          </table:table-cell>
          <table:table-cell office:value-type="string" table:number-columns-spanned="2" table:number-rows-spanned="1" table:style-name="ce2">
            <text:p>22:72:070406:275</text:p>
          </table:table-cell>
          <table:covered-table-cell/>
          <table:table-cell office:value-type="float" office:value="299401.05" table:style-name="ce22">
            <text:p>299401,05</text:p>
          </table:table-cell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7">
            <text:p>02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8:3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4:01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13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13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9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200002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28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12:7102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2:71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4:0701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5:0719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8:10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9:030010:6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0:05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1:02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1:020027: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3: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3:050003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3:06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3:31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3:31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4:020403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4:0204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4:0208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6:010102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6:030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7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7: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7:01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1:010203: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1:0106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1:030403:2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1:030501:5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1:0308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3: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3:000000:29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3:0212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3:021607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3:0316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3:040801:47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3:040801:6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3:040802:10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3:040802:10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3:040802:100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3:040802:10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3:040802:100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3:040802:100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3:040802:100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3:040802:10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3:04080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3:040802:8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3:040802:89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3:0409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3:0409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3:0428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3:042801:3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3:042801:3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3:042801:3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3:042801:3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3:042801:3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3:042801:37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3:042801:37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3:042801:3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3:042801:3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3:042801:3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3:042801:37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3:042801:3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3:042801:37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3:042801:3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3:042801:37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3:042801:37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3:042801:37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3:042801:3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3:042801:3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3:042801:3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3:042801:3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3:042801:3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3:042801:37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3:042801:3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3:042801:3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3:042801:3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3:042801:3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3:042801:3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3:042801:37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3:042801:3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3:042801:3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3:042801:3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3:042801:3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3:042801:3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3:042801:4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3:042801:40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3:042801:40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3:042801:4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3:042801:4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3:042801:4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42801:40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3:042801:40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3:042801:40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3:042801:40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3:042801:4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3:042801:4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451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6:33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6:33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7:090130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8:0106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8:020850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9:031404:2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1:021217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1:04053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2:000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3:0603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3:0801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6:0308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7:0301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7:0301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7:05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7:0501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7:0501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7:05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7:0501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7:0502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7:0502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10011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1001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1001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7:1001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7:1003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7:1301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7:180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7:190110: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7:190110: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9:0201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50:14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53:01014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55:1104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55:11040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55:1104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55:1104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55:110404: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6:010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56:0800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58:0505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0:150103: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0:210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1:02050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1:020501:1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1:040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1:042104:7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1:042104: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1:0503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1:050601:10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1:050601:10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1:050601:10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1:0514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2:020516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0000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00000:2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00000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30134:4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303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303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303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30505:29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404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40428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40428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40428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404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404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404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404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40428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40428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4042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5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501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50319: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5034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5034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4:0129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4:013901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4:0139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5:010107: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5:011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5:0115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5:011606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5:0143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5:01733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6:0102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6:0102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6:0102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6:0201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7:02011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8:02082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9:02035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70:000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70:01117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70:0118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70:0118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70:0306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21">
            <text:p>203</text:p>
          </table:table-cell>
          <table:table-cell office:value-type="string" table:number-columns-spanned="3" table:number-rows-spanned="1" table:style-name="ce2">
            <text:p>22:72:0703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4DDF9DE30A3F39518EA9ED30FCBEF6783CF4AF08B057F579B2DF43ECE74DE154DD0B87E0FB2C99E8DDB2AD3B919068D044143C945E11AC1057E757AD929E2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9-17T05:56:12Z</meta:creation-date>
    <dc:date>2024-09-17T05:56:12Z</dc:date>
  </office:meta>
</office:document-meta>
</file>